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100"/>
  <manifest:file-entry manifest:media-type="application/rdf+xml" manifest:full-path="manifest.rdf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8pt" fo:language="fr" fo:country="FR" style:font-size-asian="8pt" style:language-asian="fr" style:country-asian="FR"/>
    </style:style>
    <style:style style:name="P9" style:family="paragraph" style:parent-style-name="Standard">
      <style:paragraph-properties fo:margin-left="-0.25cm" fo:margin-right="-0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6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1cm" fo:margin-right="-1.016cm" fo:text-align="center" style:justify-single-word="false" fo:text-indent="0cm" style:auto-text-indent="false" fo:padding-left="0cm" fo:padding-right="0.176cm" fo:padding-top="0.035cm" fo:padding-bottom="1.094cm" fo:border="0.018cm solid #000000"/>
    </style:style>
    <style:style style:name="P12" style:family="paragraph" style:parent-style-name="Heading_20_4">
      <style:paragraph-properties fo:margin-left="-1cm" fo:margin-right="-1.016cm" fo:text-indent="0cm" style:auto-text-indent="false" fo:padding-left="0cm" fo:padding-right="0.176cm" fo:padding-top="0.035cm" fo:padding-bottom="1.094cm" fo:border="0.018cm solid #000000"/>
    </style:style>
    <style:style style:name="P13" style:family="paragraph" style:parent-style-name="Standard">
      <style:paragraph-properties fo:margin-left="-1cm" fo:margin-right="-1.016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-1cm" fo:margin-right="-1.016cm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/>
    </style:style>
    <style:style style:name="P15" style:family="paragraph" style:parent-style-name="Standard">
      <style:paragraph-properties fo:margin-left="-1cm" fo:margin-right="-1.016cm" fo:text-align="justify" style:justify-single-word="false" fo:text-indent="0cm" style:auto-text-indent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Heading_20_1">
      <style:paragraph-properties fo:margin-left="-1cm" fo:margin-right="-1.016cm" fo:text-indent="0cm" style:auto-text-indent="false" fo:background-color="#ffffff">
        <style:background-image/>
      </style:paragraph-properties>
    </style:style>
    <style:style style:name="P17" style:family="paragraph" style:parent-style-name="Heading_20_1">
      <style:paragraph-properties fo:margin-left="-1cm" fo:margin-right="-1.016cm" fo:text-indent="0cm" style:auto-text-indent="false" fo:background-color="#ffffff">
        <style:background-image/>
      </style:paragraph-properties>
      <style:text-properties fo:font-weight="normal" style:font-weight-asian="normal"/>
    </style:style>
    <style:style style:name="P18" style:family="paragraph" style:parent-style-name="Body_20_Text_20_3">
      <style:paragraph-properties fo:margin-left="-1cm" fo:margin-right="-1.016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-1cm" fo:margin-right="-1.016cm" fo:text-indent="0cm" style:auto-text-indent="false"/>
    </style:style>
    <style:style style:name="P20" style:family="paragraph" style:parent-style-name="Standard">
      <style:paragraph-properties fo:margin-left="-1cm" fo:margin-right="-1.01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1cm" fo:margin-right="-1.016cm" fo:text-align="justify" style:justify-single-word="false" fo:text-indent="0cm" style:auto-text-indent="false"/>
      <style:text-properties fo:font-weight="normal" style:font-weight-asian="normal"/>
    </style:style>
    <style:style style:name="P22" style:family="paragraph" style:parent-style-name="Standard">
      <style:paragraph-properties fo:margin-left="-1cm" fo:margin-right="-1.016cm" fo:text-align="center" style:justify-single-word="false" fo:text-indent="0cm" style:auto-text-indent="false"/>
      <style:text-properties fo:font-weight="normal" style:font-weight-asian="normal"/>
    </style:style>
    <style:style style:name="P23" style:family="paragraph" style:parent-style-name="Standard">
      <style:paragraph-properties fo:margin-left="-1cm" fo:margin-right="-1.016cm" fo:text-align="justify" style:justify-single-word="false" fo:text-indent="0cm" style:auto-text-indent="false"/>
      <style:text-properties fo:font-style="italic" fo:font-weight="normal" style:font-style-asian="italic" style:font-weight-asian="normal"/>
    </style:style>
    <style:style style:name="P24" style:family="paragraph" style:parent-style-name="Standard">
      <style:paragraph-properties fo:margin-left="-1cm" fo:margin-right="-1.016cm" fo:text-align="justify" style:justify-single-word="false" fo:text-indent="0cm" style:auto-text-indent="false" fo:padding-left="0cm" fo:padding-right="0.564cm" fo:padding-top="0.035cm" fo:padding-bottom="0.035cm" fo:border="0.018cm solid #000000" style:shadow="#000000 0.018cm 0.018cm"/>
    </style:style>
    <style:style style:name="P25" style:family="paragraph" style:parent-style-name="Standard">
      <style:paragraph-properties fo:margin-left="-1cm" fo:margin-right="-1.016cm" fo:text-align="justify" style:justify-single-word="false" fo:text-indent="0cm" style:auto-text-indent="false" fo:padding-left="0cm" fo:padding-right="0.564cm" fo:padding-top="0.035cm" fo:padding-bottom="0.035cm" fo:border="0.018cm solid #000000" style:shadow="#000000 0.018cm 0.018cm"/>
      <style:text-properties fo:font-style="italic" fo:font-weight="normal" style:font-style-asian="italic" style:font-weight-asian="normal"/>
    </style:style>
    <style:style style:name="P26" style:family="paragraph" style:parent-style-name="Heading_20_4">
      <style:paragraph-properties fo:margin-left="-1cm" fo:margin-right="-1.016cm" fo:orphans="0" fo:widows="0" fo:text-indent="0cm" style:auto-text-indent="false"/>
    </style:style>
    <style:style style:name="P27" style:family="paragraph" style:parent-style-name="Heading_20_6">
      <style:paragraph-properties fo:margin-left="-1cm" fo:margin-right="-1.016cm" fo:text-indent="0cm" style:auto-text-indent="false"/>
    </style:style>
    <style:style style:name="P28" style:family="paragraph" style:parent-style-name="Heading_20_8">
      <style:paragraph-properties fo:margin-left="-1cm" fo:margin-right="-1.016cm" fo:text-indent="0cm" style:auto-text-indent="false" fo:padding-left="0cm" fo:padding-right="0.564cm" fo:padding-top="0.035cm" fo:padding-bottom="0.035cm" fo:border-left="0.018cm solid #000000" fo:border-right="none" fo:border-top="0.018cm solid #000000" fo:border-bottom="0.018cm solid #000000"/>
    </style:style>
    <style:style style:name="P29" style:family="paragraph" style:parent-style-name="Footer">
      <style:paragraph-properties fo:margin-left="-1cm" fo:margin-right="-1.016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 fo:margin-left="-1cm" fo:margin-right="-1.016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normal" style:font-weight-asian="normal"/>
    </style:style>
    <style:style style:name="P31" style:family="paragraph" style:parent-style-name="Standard">
      <style:paragraph-properties fo:margin-left="-0.751cm" fo:margin-right="-1.01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25cm" fo:margin-right="-1.016cm" fo:text-align="justify" style:justify-single-word="false" fo:text-indent="-0.75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-0.25cm" fo:margin-right="-1.016cm" fo:text-indent="-0.75cm" style:auto-text-indent="false"/>
    </style:style>
    <style:style style:name="P34" style:family="paragraph" style:parent-style-name="Heading_20_4">
      <style:paragraph-properties fo:margin-left="-0.25cm" fo:margin-right="-1.016cm" fo:orphans="0" fo:widows="0" fo:text-indent="-0.75cm" style:auto-text-indent="false"/>
    </style:style>
    <style:style style:name="P35" style:family="paragraph" style:parent-style-name="Standard">
      <style:paragraph-properties fo:margin-left="-0.501cm" fo:margin-right="-1.016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-0.501cm" fo:margin-right="-1.016cm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/>
    </style:style>
    <style:style style:name="P37" style:family="paragraph" style:parent-style-name="Heading_20_3">
      <style:paragraph-properties fo:margin-left="-0.501cm" fo:margin-right="-1.016cm" fo:text-align="justify" style:justify-single-word="false" fo:orphans="2" fo:widows="2" fo:text-indent="0cm" style:auto-text-indent="false" fo:padding-left="0.141cm" fo:padding-right="0.176cm" fo:padding-top="0.035cm" fo:padding-bottom="1.094cm" fo:border="0.018cm solid #000000"/>
      <style:text-properties fo:font-size="12pt" style:font-size-asian="12pt"/>
    </style:style>
    <style:style style:name="P38" style:family="paragraph" style:parent-style-name="Standard">
      <style:paragraph-properties fo:margin-left="-0.25cm" fo:margin-right="-1.016cm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/>
    </style:style>
    <style:style style:name="P39" style:family="paragraph" style:parent-style-name="Standard">
      <style:paragraph-properties fo:margin-left="0cm" fo:margin-right="-1.016cm" fo:text-indent="0cm" style:auto-text-indent="false"/>
    </style:style>
    <style:style style:name="P40" style:family="paragraph" style:parent-style-name="Standard">
      <style:paragraph-properties fo:margin-left="0cm" fo:margin-right="-1.01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1.016cm" fo:text-indent="0cm" style:auto-text-indent="false"/>
      <style:text-properties fo:font-weight="normal" style:font-weight-asian="normal"/>
    </style:style>
    <style:style style:name="P42" style:family="paragraph" style:parent-style-name="Standard">
      <style:paragraph-properties fo:margin-left="0cm" fo:margin-right="-1.016cm" fo:text-align="justify" style:justify-single-word="false" fo:text-indent="0cm" style:auto-text-indent="false"/>
      <style:text-properties fo:font-weight="normal" style:font-weight-asian="normal"/>
    </style:style>
    <style:style style:name="P43" style:family="paragraph" style:parent-style-name="Standard">
      <style:paragraph-properties fo:margin-left="0cm" fo:margin-right="-1.016cm" fo:text-align="justify" style:justify-single-word="false" fo:text-indent="0cm" style:auto-text-indent="false"/>
      <style:text-properties fo:font-style="italic" fo:font-weight="normal" style:font-style-asian="italic" style:font-weight-asian="normal"/>
    </style:style>
    <style:style style:name="P44" style:family="paragraph" style:parent-style-name="Standard">
      <style:paragraph-properties fo:margin-left="0cm" fo:margin-right="-1.016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-1.016cm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/>
    </style:style>
    <style:style style:name="P46" style:family="paragraph" style:parent-style-name="Standard">
      <style:paragraph-properties fo:margin-left="0cm" fo:margin-right="-1.016cm" fo:text-align="center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cm" fo:margin-right="-1.016cm" fo:text-indent="0cm" style:auto-text-indent="false" fo:background-color="#ffffff">
        <style:background-image/>
      </style:paragraph-properties>
    </style:style>
    <style:style style:name="P48" style:family="paragraph" style:parent-style-name="Heading_20_1">
      <style:paragraph-properties fo:margin-left="0cm" fo:margin-right="-1.016cm" fo:text-indent="0cm" style:auto-text-indent="false" fo:background-color="#ffffff">
        <style:background-image/>
      </style:paragraph-properties>
    </style:style>
    <style:style style:name="P49" style:family="paragraph" style:parent-style-name="Body_20_Text_20_3">
      <style:paragraph-properties fo:margin-left="0cm" fo:margin-right="-1.016cm" fo:text-indent="0cm" style:auto-text-indent="false" fo:background-color="#ffffff">
        <style:background-image/>
      </style:paragraph-properties>
    </style:style>
    <style:style style:name="P50" style:family="paragraph" style:parent-style-name="Body_20_Text_20_2">
      <style:paragraph-properties fo:margin-left="0cm" fo:margin-right="-1.016cm" fo:text-indent="0cm" style:auto-text-indent="false"/>
    </style:style>
    <style:style style:name="P51" style:family="paragraph" style:parent-style-name="Standard">
      <style:paragraph-properties fo:margin-left="-1cm" fo:margin-right="-1.016cm" fo:text-align="justify" style:justify-single-word="false" fo:text-indent="1cm" style:auto-text-indent="false"/>
    </style:style>
    <style:style style:name="P52" style:family="paragraph" style:parent-style-name="Standard">
      <style:paragraph-properties fo:margin-left="-1cm" fo:margin-right="-1.016cm" fo:text-align="justify" style:justify-single-word="false" fo:text-indent="1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-1cm" fo:margin-right="-1.016cm" fo:text-align="justify" style:justify-single-word="false" fo:text-indent="1cm" style:auto-text-indent="false" fo:background-color="#ffffff">
        <style:background-image/>
      </style:paragraph-properties>
      <style:text-properties fo:font-weight="normal" style:font-weight-asian="normal"/>
    </style:style>
    <style:style style:name="P54" style:family="paragraph" style:parent-style-name="Standard">
      <style:paragraph-properties fo:margin-left="-0.25cm" fo:margin-right="-1.016cm" fo:text-align="justify" style:justify-single-word="false" fo:text-indent="0.25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2.54cm" fo:margin-right="-1.016cm" fo:text-align="justify" style:justify-single-word="false" fo:text-indent="0cm" style:auto-text-indent="false"/>
      <style:text-properties fo:font-weight="normal" style:font-weight-asian="normal"/>
    </style:style>
    <style:style style:name="P56" style:family="paragraph" style:parent-style-name="Standard">
      <style:paragraph-properties fo:margin-left="2.54cm" fo:margin-right="-1.01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54cm" fo:margin-right="-1.016cm" fo:text-indent="0cm" style:auto-text-indent="false"/>
      <style:text-properties fo:color="#0000ff" fo:font-weight="normal" style:font-weight-asian="normal"/>
    </style:style>
    <style:style style:name="P58" style:family="paragraph" style:parent-style-name="Standard">
      <style:paragraph-properties fo:margin-left="2.731cm" fo:margin-right="-1.016cm" fo:text-indent="0cm" style:auto-text-indent="false"/>
    </style:style>
    <style:style style:name="P59" style:family="paragraph" style:parent-style-name="Standard">
      <style:paragraph-properties fo:margin-left="2.81cm" fo:margin-right="-1.016cm" fo:text-indent="0cm" style:auto-text-indent="false"/>
      <style:text-properties fo:font-weight="normal" style:font-weight-asian="normal"/>
    </style:style>
    <style:style style:name="P60" style:family="paragraph" style:parent-style-name="Body_20_Text_20_3">
      <style:paragraph-properties fo:margin-left="0.27cm" fo:margin-right="-1.016cm" fo:text-indent="0cm" style:auto-text-indent="false" fo:background-color="#ffffff">
        <style:background-image/>
      </style:paragraph-properties>
    </style:style>
    <style:style style:name="P61" style:family="paragraph" style:parent-style-name="Body_20_Text_20_Indent_20_2">
      <style:paragraph-properties fo:margin-left="-0.501cm" fo:margin-right="0cm" fo:text-indent="0cm" style:auto-text-indent="false"/>
    </style:style>
    <style:style style:name="P62" style:family="paragraph" style:parent-style-name="Body_20_Text_20_Indent_20_2">
      <style:paragraph-properties fo:margin-left="-0.501cm" fo:margin-right="0cm" fo:text-align="justify" style:justify-single-word="false" fo:text-indent="0cm" style:auto-text-indent="false"/>
    </style:style>
    <style:style style:name="P63" style:family="paragraph" style:parent-style-name="Body_20_Text_20_Indent_20_2">
      <style:paragraph-properties fo:margin-left="-1cm" fo:margin-right="0cm" fo:text-indent="0cm" style:auto-text-indent="false"/>
    </style:style>
    <style:style style:name="P64" style:family="paragraph" style:parent-style-name="Standard">
      <style:paragraph-properties fo:margin-left="0.106cm" fo:margin-right="-1.016cm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/>
    </style:style>
    <style:style style:name="P65" style:family="paragraph" style:parent-style-name="Footnote">
      <style:text-properties style:font-name="Arial" fo:font-size="8pt" fo:language="fr" fo:country="FR" style:font-size-asian="8pt" style:language-asian="fr" style:country-asian="FR"/>
    </style:style>
    <style:style style:name="P66" style:family="paragraph" style:parent-style-name="Standard">
      <style:paragraph-properties fo:margin-left="-0.501cm" fo:margin-right="-1.016cm" fo:text-align="justify" style:justify-single-word="false" fo:text-indent="0.75cm" style:auto-text-indent="false"/>
    </style:style>
    <style:style style:name="P67" style:family="paragraph" style:parent-style-name="Standard">
      <style:paragraph-properties fo:margin-left="-0.012cm" fo:margin-right="0cm" fo:text-align="start" style:justify-single-word="false" fo:text-indent="0.012cm" style:auto-text-indent="false">
        <style:tab-stops/>
      </style:paragraph-properties>
      <style:text-properties fo:color="#0000ff" style:font-name="Arial1" fo:font-size="10pt" fo:font-weight="bold" style:font-size-asian="10pt" style:font-weight-asian="bold" style:font-name-complex="Arial1" style:font-size-complex="10pt" style:font-weight-complex="bold"/>
    </style:style>
    <style:style style:name="P68" style:family="paragraph" style:parent-style-name="Body_20_Text_20_3" style:list-style-name="WWNum22">
      <style:paragraph-properties fo:margin-left="0.635cm" fo:margin-right="-1.016cm" fo:text-indent="-0.635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69" style:family="paragraph" style:parent-style-name="Standard" style:master-page-name="First_20_Page">
      <style:paragraph-properties fo:margin-left="-0.25cm" fo:margin-right="-0.263cm" fo:text-align="center" style:justify-single-word="false" fo:text-indent="0cm" style:auto-text-indent="false" style:page-number="auto"/>
    </style:style>
    <style:style style:name="P70" style:family="paragraph" style:parent-style-name="Standard" style:list-style-name="WWNum22">
      <style:paragraph-properties fo:margin-left="0.635cm" fo:margin-right="-1.01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 style:list-style-name="WWNum22">
      <style:paragraph-properties fo:margin-left="0.635cm" fo:margin-right="-1.01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tyle="italic" fo:font-weight="normal" style:font-style-asian="italic" style:font-weight-asian="normal"/>
    </style:style>
    <style:style style:name="P72" style:family="paragraph" style:parent-style-name="Standard">
      <style:paragraph-properties fo:margin-left="-0.501cm" fo:margin-right="-1.016cm" fo:text-align="justify" style:justify-single-word="false" fo:text-indent="0.75cm" style:auto-text-indent="false"/>
      <style:text-properties fo:font-weight="normal" style:font-weight-asian="normal"/>
    </style:style>
    <style:style style:name="T1" style:family="text">
      <style:text-properties style:font-name="Arial" fo:font-size="11pt" fo:language="fr" fo:country="FR" fo:font-weight="bold" style:font-size-asian="11pt" style:language-asian="fr" style:country-asian="FR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style:font-name="Wingdings" style:font-name-asian="Wingdings2" style:font-name-complex="Wingdings2"/>
    </style:style>
    <style:style style:name="T6" style:family="text">
      <style:text-properties style:font-name="Wingdings" fo:font-weight="normal" style:font-name-asian="Wingdings2" style:font-weight-asian="normal" style:font-name-complex="Wingdings2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language="fr" fo:country="FR" fo:font-weight="normal" style:language-asian="fr" style:country-asian="FR" style:font-weight-asian="normal"/>
    </style:style>
    <style:style style:name="T9" style:family="text">
      <style:text-properties fo:language="fr" fo:country="FR" style:language-asian="fr" style:country-asian="FR"/>
    </style:style>
    <style:style style:name="T10" style:family="text">
      <style:text-properties fo:font-style="italic" fo:font-weight="normal" style:font-style-asian="italic" style:font-weight-asian="normal"/>
    </style:style>
    <style:style style:name="T11" style:family="text">
      <style:text-properties fo:font-style="italic" style:font-style-asian="italic"/>
    </style:style>
    <style:style style:name="T12" style:family="text">
      <style:text-properties style:text-position="super 58%" fo:font-weight="normal" style:font-weight-asian="normal"/>
    </style:style>
    <style:style style:name="T13" style:family="text">
      <style:text-properties fo:font-size="9pt" fo:font-weight="normal" style:font-size-asian="9pt" style:font-weight-asian="normal"/>
    </style:style>
    <style:style style:name="T14" style:family="text">
      <style:text-properties fo:font-size="9pt" style:font-size-asian="9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color="#ce181e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9"/>
      <text:p text:style-name="P9">LISTE DES PIECES A PRODUIRE PAR LES CANDIDATS A LA NATURALISATION OU A LA REINTEGRATION DANS LA NATIONALITE FRANÇAISE</text:p>
      <text:p text:style-name="P9"/>
      <text:p text:style-name="P10"/>
      <text:p text:style-name="P7"/>
      <text:p text:style-name="P11">REMARQUES IMPORTANTES</text:p>
      <text:p text:style-name="P11"/>
      <text:p text:style-name="P11"/>
      <text:p text:style-name="P11">VOUS <text:s/>DEVEZ <text:s/>TRANSMETTRE UN DOSSIER CONTENANT LES DOCUMENTS MENTIONNES CI-APRES ET <text:span text:style-name="T17">CLASSÉS DANS L’ORDRE DES RUBRIQUES</text:span></text:p>
      <text:p text:style-name="P11"/>
      <text:p text:style-name="P11">TOUT DOSSIER INCOMPLET VOUS SERA RENVOYE</text:p>
      <text:p text:style-name="P11"/>
      <text:p text:style-name="P11">EN FONCTION DE VOTRE SITUATION, DES PIECES SUPPLEMENTARES POURRONT VOUS ETRE DEMANDEES LORS DE L’ ENTRETIEN D’ASSIMILATION EN PREFECTURE</text:p>
      <text:h text:style-name="P12" text:outline-level="4"/>
      <text:h text:style-name="P12" text:outline-level="4">LE DOSSIER DOIT ETRE ACTUALISE AUPRES DU SERVICE EN CAS DE CHANGEMENT DE SITUATION</text:h>
      <text:p text:style-name="P4"/>
      <text:h text:style-name="P37" text:outline-level="3">TOUTES LES PIECES D’ETAT CIVIL DU POSTULANT ET DE SES ENFANTS MINEURS, AINSI QUE LE CASIER JUDICIAIRE ETRANGER DOIVENT ETRE PRODUITS EN ORIGINAL</text:h>
      <text:h text:style-name="P37" text:outline-level="3">(LANGUE ETRANGERE+ TRADUCTION)</text:h>
      <text:p text:style-name="P31"><text:span text:style-name="T4">Coordonnées du service des naturalisations</text:span><text:span text:style-name="T2"> : </text:span></text:p>
      <text:p text:style-name="P29"><text:span text:style-name="T5">*</text:span><text:span text:style-name="T2"> : 12, rue Jean Sans Peur – CS 20003 - 59039 LILLE Cedex</text:span></text:p>
      <text:p text:style-name="P30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IMPRIMES,TIMBRES, PHOTOS <text:s/></text:h>
      <text:p text:style-name="P4"/>
      <text:p text:style-name="P4"/>
      <text:p text:style-name="P4"/>
      <text:p text:style-name="P61"><text:span text:style-name="T7">£</text:span> le formulaire de demande d’acquisition de la nationalité française à retirer sur le site de la <text:s text:c="6"/></text:p>
      <text:p text:style-name="P61"><text:s text:c="4"/>Préfecture, à remplir en 2 exemplaires datés et signés</text:p>
      <text:p text:style-name="P61"/>
      <text:p text:style-name="P62"><text:span text:style-name="T7">£</text:span> 1 timbre fiscal papier ou électronique d’un montant de 55 euros <text:span text:style-name="T2">: </text:span><text:span text:style-name="T3">à ne pas joindre au dossier. Ce timbre devra être produit le jour de l’entretien </text:span>; compte tenu de sa durée de validité limitée de 6 mois, je vous invite à ne l’acheter que lorsque la date de convocation pour l’entretien vous sera fixée par l’agent instructeur.</text:p>
      <text:p text:style-name="P61"/>
      <text:p text:style-name="P61"><text:span text:style-name="T7">£</text:span> 1 prêt à poster lettre suivie de 500 g </text:p>
      <text:p text:style-name="P63"/>
      <text:p text:style-name="P61"><text:span text:style-name="T7">£</text:span> 4 photocopies d’identité, tête nue portant vos nom et prénom au verso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48" text:outline-level="1"><text:soft-page-break/>ETAT-CIVIL</text:h>
      <text:p text:style-name="P19"/>
      <text:p text:style-name="P38"/>
      <text:p text:style-name="P36"/>
      <text:h text:style-name="P28" text:outline-level="8">REMARQUES IMPORTANTES SUR l’ETAT CIVIL</text:h>
      <text:p text:style-name="P24"/>
      <text:p text:style-name="P24"><text:span text:style-name="T5">u</text:span><text:span text:style-name="T2"> Les actes d’Etat Civil du postulant, de son conjoint et de ses enfants nés à l’étranger susceptibles de bénéficier de l’effet collectif, doivent être, </text:span>pour certains pays<text:span text:style-name="T2">, </text:span>légalisés<text:span text:style-name="T2"> ou </text:span>apostillés ( <text:span text:style-name="T2">s’adresser à l’ambassade du pays</text:span> <text:span text:style-name="T2">d’origine</text:span>). <text:span text:style-name="T2">Le tableau récapitulatif du droit conventionnel en matière de légalisation est consultable à l’adresse suivante :</text:span></text:p>
      <text:p text:style-name="P24"><text:a xlink:type="simple" xlink:href="http://www.diplomatie.gouv.droits-demarches/" text:style-name="ListLabel_20_24" text:visited-style-name="ListLabel_20_24"><text:span text:style-name="Internet_20_link"><text:span text:style-name="T8">http://www.diplomatie.gouv.droits-demarches</text:span></text:span></text:a><text:span text:style-name="T2"> legalisation – « la légalisation de documents publics français destinés à une administration » <text:s/>- « tableau récapitulatif de l’état civil actuel du droit conventionnel en matière de légalisation ».</text:span></text:p>
      <text:p text:style-name="P25"/>
      <text:p text:style-name="P24"><text:span text:style-name="T5">u</text:span><text:span text:style-name="T2"> Les actes d’état civil ne doivent pas être délivrés au vu du livret de famille et doivent comporter les </text:span>5 critères<text:span text:style-name="T2"> </text:span>suivants<text:span text:style-name="T2"> : nom, prénom, date de naissance, lieu de naissance et sexe.</text:span></text:p>
      <text:p text:style-name="P24"><text:span text:style-name="T2">Si des erreurs apparaissent dans vos actes d’état civil, soit au niveau des noms, prénoms, ou des dates, il y a lieu de demander une attestation de concordance auprès de votre consulat ou ambassade ; </text:span><text:span text:style-name="T10"><text:s/></text:span></text:p>
      <text:p text:style-name="P25"/>
      <text:p text:style-name="P24"><text:span text:style-name="T5">u</text:span><text:span text:style-name="T2"> A chaque fois que le document est rédigé en langue étrangère, vous devez joindre également sa traduction </text:span>originale ( y compris de la légalisation ou de l’apostille) <text:span text:style-name="T2">établie par un traducteur assermenté figurant sur la liste des experts judiciaires établie par les cours d’appel ou la cour de cassation </text:span>disponible auprès du tribunal<text:span text:style-name="T2"> </text:span>d’instance de votre domicile<text:span text:style-name="T2">.</text:span></text:p>
      <text:p text:style-name="P25"/>
      <text:p text:style-name="P25"/>
      <text:p text:style-name="P25"/>
      <text:p text:style-name="P14"/>
      <text:p text:style-name="P14"/>
      <text:h text:style-name="P26" text:outline-level="4"/>
      <text:p text:style-name="P13"/>
      <text:p text:style-name="P40"><text:span text:style-name="T7">£</text:span> la copie <text:span text:style-name="T3">intégrale</text:span> de votre acte de naissance ( <text:span text:style-name="T3">original + photocopie</text:span>) <text:span text:style-name="T2">délivré par la mairie du lieu de naissance comportant votre filiation (nom, prénom, date et lieu de naissance des parents) ;</text:span></text:p>
      <text:p text:style-name="P21"><text:tab/><text:tab/><text:tab/><text:tab/><text:tab/><text:tab/></text:p>
      <text:p text:style-name="P40"><text:span text:style-name="T7">£</text:span> les actes de naissance <text:span text:style-name="T2">ou de mariage ou de décès de vos parents </text:span>(<text:span text:style-name="T3">photocopies uniquement</text:span>) <text:span text:style-name="T2">pourvu qui figurent les noms, prénoms, date et lieu de naissance des parents.</text:span></text:p>
      <text:p text:style-name="P20"/>
      <text:p text:style-name="P44"><text:span text:style-name="T7">£</text:span> si vous êtes marié(e), <text:span text:style-name="T2">la copie intégrale de l'acte de mariage (</text:span><text:span text:style-name="T3">original + photocopie</text:span><text:span text:style-name="T2">) comportant les noms, prénoms, date et lieu de naissance des époux.</text:span></text:p>
      <text:p text:style-name="P44"><text:span text:style-name="T2">en cas de mariages multiples : la copie intégrale des actes des différents mariages (</text:span><text:span text:style-name="T3">originaux + photocopies). </text:span></text:p>
      <text:p text:style-name="P15"/>
      <text:p text:style-name="P44"><text:span text:style-name="T7">£</text:span> si vous êtes séparé(e), <text:span text:style-name="T2">la décision de séparation de corps ou l'ordonnance de non-conciliation établie par le juge aux affaires familiales (</text:span><text:span text:style-name="T3">photocopie</text:span><text:span text:style-name="T2">).</text:span></text:p>
      <text:p text:style-name="P44"/>
      <text:p text:style-name="P44"><text:span text:style-name="T7">£</text:span> si vous êtes divorcé(e):</text:p>
      <text:p text:style-name="P44"><text:span text:style-name="T2">- la copie intégrale de l’acte de mariage (</text:span><text:span text:style-name="T3">original + photocopie</text:span><text:span text:style-name="T2">) </text:span></text:p>
      <text:p text:style-name="P44"><text:span text:style-name="T2">- le jugement de divorce ou l'acte de répudiation </text:span><text:span text:style-name="T3">( original + photocopie),</text:span></text:p>
      <text:p text:style-name="P49">- le certificat de non-appel ou de non cassation ou l’attestation consulaire indiquant le caractère définitif du divorce.</text:p>
      <text:p text:style-name="P40"/>
      <text:p text:style-name="P40"><text:span text:style-name="T7">£</text:span> si vous êtes veuf ou veuve, <text:span text:style-name="T2">la copie </text:span><text:span text:style-name="T4">intégrale</text:span><text:span text:style-name="T2"> de l'acte de décès du conjoint (</text:span><text:span text:style-name="T3">original + photocopie</text:span><text:span text:style-name="T2">).</text:span></text:p>
      <text:p text:style-name="P40"/>
      <text:p text:style-name="P40"><text:span text:style-name="T7">£</text:span> si vous êtes pacsé, <text:span text:style-name="T2">le récépissé d’enregistrement délivré par le tribunal d’instance </text:span><text:span text:style-name="T3">( photocopie</text:span><text:span text:style-name="T2">).</text:span> </text:p>
      <text:p text:style-name="P40"/>
      <text:p text:style-name="P44"><text:span text:style-name="T7">£</text:span> Si vous avez des enfants mineurs :</text:p>
      <text:p text:style-name="P44"><text:span text:style-name="T2">- la copie </text:span><text:span text:style-name="T4">intégrale</text:span><text:span text:style-name="T2"> de l'acte de naissance de chaque enfant ( </text:span><text:span text:style-name="T3">original + photocopie</text:span><text:span text:style-name="T2">)</text:span></text:p>
      <text:p text:style-name="P44"><text:span text:style-name="T2">- tous les justificatifs de la nationalité française pour les enfants mineurs français ( certificat de nationalité française, acte de naissance, cartes d’identité française….) </text:span>( <text:span text:style-name="T3">photocopies</text:span><text:span text:style-name="T2">) <text:tab/><text:tab/><text:tab/><text:tab/> </text:span></text:p>
      <text:p text:style-name="P44"><text:span text:style-name="T2">- pour les enfants adoptés : le jugement d'adoption </text:span><text:span text:style-name="T3">(photocopie</text:span><text:span text:style-name="T2">) </text:span></text:p>
      <text:p text:style-name="P63"/>
      <text:h text:style-name="P17" text:outline-level="1"/>
      <text:p text:style-name="P32"/>
      <text:p text:style-name="P14"/>
      <text:p text:style-name="P14"/>
      <text:p text:style-name="P14"/>
      <text:h text:style-name="P16" text:outline-level="1"><text:soft-page-break/>CASIER JUDICIAIRE ÉTRANGER</text:h>
      <text:p text:style-name="P4"/>
      <text:p text:style-name="P46"/>
      <text:p text:style-name="P5">DOCUMENTS A TRANSMETTRE EN <text:span text:style-name="T15">ORIGINAL ET PHOTOCOPIE</text:span><text:span text:style-name="T16"> </text:span>+ TRADUCTION EN ORIGINALE ET PHOTOCOPIE</text:p>
      <text:p text:style-name="P5"/>
      <text:p text:style-name="P5"/>
      <text:p text:style-name="P39"/>
      <text:p text:style-name="P45"><text:span text:style-name="T7">£</text:span> Si vous séjournez en France depuis moins de 10 ans, vous devez fournir <text:span text:style-name="T3">un extrait original et récent</text:span> de<text:span text:style-name="T18"> casier</text:span> j<text:span text:style-name="T18">udiciaire étranger</text:span> établi dans les pays où vous avez résidé durant ces années et sa traduction par un traducteur assermenté<text:span text:style-name="Footnote_20_Characters"><text:span text:style-name="T9"><text:note text:id="ftn1" text:note-class="footnote"><text:note-citation>1</text:note-citation><text:note-body><text:p text:style-name="P8">1 liste disponible au Tribunal d’instance<text:tab/><text:tab/><text:tab/><text:tab/><text:tab/><text:tab/><text:tab/><text:tab/></text:p><text:p text:style-name="P8"/><text:p text:style-name="P8"/><text:p text:style-name="P65"><text:tab/><text:tab/><text:tab/><text:tab/><text:tab/><text:tab/><text:tab/><text:tab/><text:tab/></text:p></text:note-body></text:note></text:span></text:span>.</text:p>
      <text:p text:style-name="P45"/>
      <text:p text:style-name="P45">Cette disposition ne concerne pas les réfugiés </text:p>
      <text:p text:style-name="P14"/>
      <text:p text:style-name="P14"/>
      <text:p text:style-name="P14"/>
      <text:h text:style-name="P27" text:outline-level="6">ASSIMILATION LINGUISTIQUE</text:h>
      <text:p text:style-name="P22"/>
      <text:p text:style-name="P21"/>
      <text:p text:style-name="P42">Tout postulant à la naturalisation doit apporter la preuve de sa connaissance suffisante de la langue française en produisant à l’appui de son dossier de demande de naturalisation :</text:p>
      <text:p text:style-name="P21"/>
      <text:list xml:id="list29676028" text:style-name="WWNum22">
        <text:list-item>
          <text:p text:style-name="P70">soit<text:span text:style-name="T2"> un diplôme (</text:span>copie<text:span text:style-name="T2">) délivré par une autorité française, en France ou à l’étranger, sanctionnant un niveau au moins égal au niveau V bis de la nomenclature nationale des niveaux de formation ( le niveau minimal actuel requis est celui du diplôme national du brevet des collèges)</text:span></text:p>
        </text:list-item>
      </text:list>
      <text:p text:style-name="P21"/>
      <text:list xml:id="list29732489" text:continue-numbering="true" text:style-name="WWNum22">
        <text:list-item>
          <text:p text:style-name="P70">soit<text:span text:style-name="T2"> un diplôme (</text:span>copie<text:span text:style-name="T2">) attestant d’un niveau de connaissance du français au moins équivalent au diplôme de français langue étrangère (DELF) niveau B1 du cadre européen commun de référence pour les langues (CECRL) ;</text:span></text:p>
        </text:list-item>
      </text:list>
      <text:p text:style-name="P42"/>
      <text:p text:style-name="P21"/>
      <text:list xml:id="list29728105" text:continue-numbering="true" text:style-name="WWNum22">
        <text:list-item>
          <text:p text:style-name="P70">soit<text:span text:style-name="T2"> une attestation sécurisée (</text:span>copie) <text:span text:style-name="T2">délivrée depuis moins de 2 ans, constatant le niveau B1 validant la réussite à l’un des tests organisés </text:span>impérativement<text:span text:style-name="T2"> par l’un des organismes certificateurs suivants :</text:span></text:p>
        </text:list-item>
      </text:list>
      <text:p text:style-name="P55"/>
      <text:p text:style-name="P56"><text:span text:style-name="T5">u</text:span><text:span text:style-name="T2"> Test de connaissance du français (TCF) du centre international d’études pédagogiques – 2 centres d’examen dans le Nord – inscriptions sur les sites :</text:span></text:p>
      <text:p text:style-name="P55"/>
      <text:p text:style-name="P57"><text:s text:c="12"/>http://www.cue-lillenorddefrance.fr/?q=international-etudiants-delf-dalf-français-langue-etrangere</text:p>
      <text:p text:style-name="P57"/>
      <text:p text:style-name="P58"><text:a xlink:type="simple" xlink:href="http://www.e2lf.fr/" text:style-name="ListLabel_20_26" text:visited-style-name="ListLabel_20_26"><text:span text:style-name="Internet_20_link"><text:span text:style-name="T9">www.e2lf.fr</text:span></text:span></text:a><text:a xlink:type="simple" xlink:href="http://www.e2lf.fr/" text:style-name="ListLabel_20_26" text:visited-style-name="ListLabel_20_26">, <text:line-break/></text:a><text:a xlink:type="simple" xlink:href="http://www.e2lf.fr/" text:style-name="ListLabel_20_26" text:visited-style-name="ListLabel_20_26"><text:span text:style-name="Internet_20_link"><text:span text:style-name="T9">https://www.facebook.com/www.e2lf.fr/</text:span></text:span></text:a><text:a xlink:type="simple" xlink:href="http://www.e2lf.fr/" text:style-name="ListLabel_20_26" text:visited-style-name="ListLabel_20_26"> <text:line-break/>tel : 06 51 84 47 33 </text:a></text:p>
      <text:p text:style-name="P59"/>
      <text:p text:style-name="P39"><text:span text:style-name="T2"><text:s text:c="26"/></text:span><text:span text:style-name="T6">u</text:span><text:span text:style-name="T2"> Test d’évaluation du Français (TEF) de la Chambre de Commerce et d’industrie de Paris </text:span></text:p>
      <text:p text:style-name="P41"><text:s text:c="7"/><text:tab/><text:tab/> <text:s text:c="2"/>Centres d’examens : </text:p>
      <text:p text:style-name="P41"/>
      <text:list xml:id="list29716938" text:continue-numbering="true" text:style-name="WWNum22">
        <text:list-item>
          <text:p text:style-name="P70"><text:span text:style-name="T2">Lil’Langues (Lille-France) : 20 rue du Maréchal de Lattre de Tassigny : </text:span><text:span text:style-name="T13">inscriptions au </text:span><text:span text:style-name="T14">03 20 37 42 66</text:span></text:p>
        </text:list-item>
        <text:list-item>
          <text:p text:style-name="P70"><text:span text:style-name="T2">Service Interconsulaire de formation (SIADEP) :19, rue Marcel Semblat à </text:span>Lens:<text:span text:style-name="T2"> </text:span><text:span text:style-name="T13">inscriptions au </text:span><text:span text:style-name="T14">03 21 79 42 42</text:span></text:p>
        </text:list-item>
      </text:list>
      <text:p text:style-name="P21"><text:tab/><text:tab/><text:tab/><text:tab/><text:tab/></text:p>
      <text:p text:style-name="P21"/>
      <text:p text:style-name="P66"><text:span text:style-name="T11">L’original de ces diplôme ou attestation devra être présenté lors de l’entretien en Préfecture</text:span><text:span text:style-name="T2">.</text:span></text:p>
      <text:p text:style-name="P72"/>
      <text:p text:style-name="P67">ATTENTION : les attestations de l'OFII, de stage, de formation et les attestations de comparabilité ne sont pas recevables</text:p>
      <text:p text:style-name="P67"/>
      <text:p text:style-name="P50"/>
      <text:p text:style-name="P50">Sont dispensés de la production de ce diplôme ou de cette attestation, mais feront l’objet d’un entretien individuel en Préfecture destiné à vérifier leur maîtrise de la langue française ( niveau B1) :</text:p>
      <text:p text:style-name="P23"/>
      <text:list xml:id="list29729115" text:continue-numbering="true" text:style-name="WWNum22">
        <text:list-item>
          <text:p text:style-name="P71">les postulants âgés d’au moins 60 ans ;</text:p>
        </text:list-item>
        <text:list-item>
          <text:p text:style-name="P71">les postulants souffrant d’un handicap ou d’un état déficient chronique ;</text:p>
        </text:list-item>
        <text:list-item>
          <text:p text:style-name="P71">les postulants qui produisent un diplôme francophone à l’issue d’études suivies en Français</text:p>
        </text:list-item>
      </text:list>
      <text:p text:style-name="P43"><text:soft-page-break/></text:p>
      <text:p text:style-name="P23"/>
      <text:p text:style-name="P42"/>
      <text:p text:style-name="P14"/>
      <text:h text:style-name="P16" text:outline-level="1">IDENTITE</text:h>
      <text:h text:style-name="P16" text:outline-level="1"/>
      <text:h text:style-name="P34" text:outline-level="4">DOCUMENTS A TRANSMETTRE EN PHOTOCOPIES LISIBLES</text:h>
      <text:p text:style-name="P33"/>
      <text:p text:style-name="P35"><text:span text:style-name="T7">£</text:span><text:span text:style-name="T2"> </text:span>votre titre de séjour<text:span text:style-name="T2"> en cours de validité ( photocopie recto/verso).</text:span></text:p>
      <text:p text:style-name="P36"/>
      <text:p text:style-name="P35"><text:span text:style-name="T7">£</text:span><text:span text:style-name="T2"> </text:span>votre passeport<text:span text:style-name="T2"> en cours de validité ( photocopie de toutes les pages non vierges).</text:span></text:p>
      <text:p text:style-name="P35"/>
      <text:p text:style-name="P36"><text:span text:style-name="T7">£</text:span> votre titre de voyage en photocopie (pour les réfugiés, et uniquement si vous en possédez un ) </text:p>
      <text:h text:style-name="P16" text:outline-level="1"/>
      <text:h text:style-name="P48" text:outline-level="1"/>
      <text:h text:style-name="P16" text:outline-level="1"/>
      <text:h text:style-name="P16" text:outline-level="1">SITUATION FAMILIALE</text:h>
      <text:p text:style-name="P1"/>
      <text:p text:style-name="P13"/>
      <text:p text:style-name="P13"/>
      <text:p text:style-name="P4"><text:span text:style-name="T7">£</text:span> <text:span text:style-name="T2">une photocopie (recto verso) du titre de séjour ou de la carte nationale d’identité française de votre conjoint </text:span></text:p>
      <text:p text:style-name="P6"/>
      <text:p text:style-name="P4"><text:span text:style-name="T7">£</text:span><text:span text:style-name="T2"> si votre épouse ne s’associe pas à votre demande de naturalisation, un courrier de sa part en précisant les motifs</text:span></text:p>
      <text:p text:style-name="P6"/>
      <text:p text:style-name="P52"><text:span text:style-name="T7">£</text:span> <text:span text:style-name="T2">Si vous avez des enfants mineurs</text:span>:</text:p>
      <text:p text:style-name="P52"/>
      <text:p text:style-name="P51"><text:span text:style-name="T2">- carnet de santé si l’enfant n’est pas scolarisé (1</text:span><text:span text:style-name="T12">ère</text:span><text:span text:style-name="T2"> page + <text:s/>derniers vaccins),</text:span></text:p>
      <text:p text:style-name="P42">- certificat de scolarité de l'année en cours pour l’enfant mineur scolarisé, </text:p>
      <text:p text:style-name="P42">- jugement statuant sur la garde de l'enfant et l’exercice de l’autorité parentale en cas de divorce ou de séparation.</text:p>
      <text:p text:style-name="P42">- s’ils sont nés à l’étranger, la décision autorisant l’entrée en France des membres de la famille ( certificat délivré par l’Office Français de l’Immigration)</text:p>
      <text:p text:style-name="P42"/>
      <text:p text:style-name="P4"><text:span text:style-name="T7">£</text:span><text:span text:style-name="T2">Si les enfants mineurs ne vivent pas en France, <text:s/>certificats de scolarité ( pour l’année en cours) ou preuve de la résidence à l’étranger </text:span></text:p>
      <text:p text:style-name="P4"/>
      <text:p text:style-name="P4"/>
      <text:h text:style-name="P16" text:outline-level="1">RESSOURCES</text:h>
      <text:p text:style-name="P13"/>
      <text:h text:style-name="P26" text:outline-level="4">DOCUMENTS A TRANSMETTRE EN <text:span text:style-name="T15">PHOTOCOPIES LISIBLES</text:span></text:h>
      <text:p text:style-name="P4"/>
      <text:p text:style-name="P4">Attention : sur les imprimés – « rubrique situation professionnelle », l’activité professionnelle doit être détaillée sur 3 ans.</text:p>
      <text:p text:style-name="P4"/>
      <text:p text:style-name="P13"/>
      <text:p text:style-name="P44"><text:span text:style-name="T7">£</text:span> si vous êtes salarié(e) :</text:p>
      <text:p text:style-name="P45">- <text:s/>les certificats de travail concernant les trois dernières années,</text:p>
      <text:p text:style-name="P45">- <text:s/>le contrat de travail en cours indiquant le salaire, la date d'entrée, l'emploi occupé,</text:p>
      <text:p text:style-name="P49">- les trois derniers bulletins de salaire et les bulletins des mois de décembre des trois années précédant la demande,</text:p>
      <text:p text:style-name="P44"/>
      <text:p text:style-name="P44"><text:span text:style-name="T7">£</text:span> si vous êtes demandeur d'emploi :</text:p>
      <text:p text:style-name="P45">- <text:s/>la dernière carte d'inscription au Pôle Emploi</text:p>
      <text:p text:style-name="P45">- <text:s/>la notification de la décision du Pôle Emploi,</text:p>
      <text:p text:style-name="P45">- <text:s/>les trois derniers bordereaux de versement des indemnités,</text:p>
      <text:p text:style-name="P45">- <text:s/>le bordereau de versement du revenu de solidarité active (RSA),</text:p>
      <text:p text:style-name="P45">- <text:s/>tous justificatifs de votre activité professionnelle si possible au cours des trois dernières années.</text:p>
      <text:p text:style-name="P13"/>
      <text:p text:style-name="P44"><text:span text:style-name="T7">£</text:span> si vous êtes intérimaire :</text:p>
      <text:p text:style-name="P45">- le récapitulatif de toutes les périodes travaillées depuis 3 ans délivré par l’organisme,</text:p>
      <text:p text:style-name="P45">- l’historique du Pôle Emploi détaillé sur 3 ans précisant les périodes travaillées et indemnisées.</text:p>
      <text:p text:style-name="P45">- la dernière carte d'inscription à Pôle Emploi</text:p>
      <text:p text:style-name="P44"/>
      <text:p text:style-name="P44"><text:soft-page-break/><text:span text:style-name="T7">£</text:span> si vous êtes stagiaire de la formation professionnelle :</text:p>
      <text:p text:style-name="P45">- <text:s/>une attestation de l'organisme de formation mentionnant les dates de début et de fin de stage,</text:p>
      <text:list xml:id="list29728147" text:continue-numbering="true" text:style-name="WWNum22">
        <text:list-item>
          <text:p text:style-name="P68">le dernier bulletin de rémunération.</text:p>
        </text:list-item>
      </text:list>
      <text:p text:style-name="P49"/>
      <text:p text:style-name="P49"/>
      <text:p text:style-name="P44"/>
      <text:p text:style-name="P44"><text:span text:style-name="T7">£</text:span> si vous êtes artisan, commerçant, exploitant agricole, gérant, ou auto-entrepreneur :</text:p>
      <text:p text:style-name="P45">- <text:s/>l'extrait d'immatriculation au registre du commerce ou des métiers (Kbis),</text:p>
      <text:p text:style-name="P45">- <text:s/>les statuts de la société pour les dirigeants ou associés,</text:p>
      <text:p text:style-name="P45">- <text:s/>le bilan financier simplifié des trois derniers exercices,</text:p>
      <text:p text:style-name="P45">- le bordereau de situation fiscale de la société dont vous êtes soit actionnaire, soit gérant.</text:p>
      <text:p text:style-name="P45"/>
      <text:p text:style-name="P44"/>
      <text:p text:style-name="P44"><text:span text:style-name="T7">£</text:span> si vous exercez une profession libérale :</text:p>
      <text:p text:style-name="P45"><text:s text:c="2"/>- une copie de l'inscription à l'ordre professionnel,</text:p>
      <text:p text:style-name="P49"><text:s/>- un justificatif des ressources des trois dernières années,</text:p>
      <text:p text:style-name="P49"><text:s/>- un justificatif de paiement des cotisations à l’URSSAF.</text:p>
      <text:p text:style-name="P49"/>
      <text:p text:style-name="P60"/>
      <text:p text:style-name="P44"><text:span text:style-name="T7">£</text:span> si vous êtes lycéen ou étudiant :</text:p>
      <text:p text:style-name="P45">- <text:s/>le certificat de scolarité ou la carte d'inscription dans un établissement d'enseignement supérieur pour l'année en cours et les 4 années précédentes,</text:p>
      <text:p text:style-name="P45">- <text:s/>les justificatifs des diplômes de l'enseignement supérieur obtenus en France,</text:p>
      <text:p text:style-name="P45">- <text:s/>si vous êtes boursier, une attestation indiquant le montant de la bourse,</text:p>
      <text:p text:style-name="P49">- si vous êtes contractuel de l'enseignement, les contrats ou <text:s/>arrêté de nomination, le cas échéant, sur les cinq dernières années.</text:p>
      <text:p text:style-name="P18"/>
      <text:p text:style-name="P44"/>
      <text:p text:style-name="P44"><text:span text:style-name="T7">£</text:span> si vous bénéficiez de revenus mobiliers ou immobiliers en France ou à l'étranger :</text:p>
      <text:p text:style-name="P45">- le(s) acte(s) de propriété + le(s) bail(aux) de chaque locataire,</text:p>
      <text:p text:style-name="P45">- si création d’une société civile immobilière : l'extrait d'immatriculation au registre du commerce (Kbis) + statuts de la société + bilan financier simplifié des trois derniers exercices.</text:p>
      <text:p text:style-name="P45"/>
      <text:p text:style-name="P45"/>
      <text:p text:style-name="P44"><text:span text:style-name="T7">£</text:span> si vous êtes titulaire d'un diplôme de docteur en médecine :</text:p>
      <text:p text:style-name="P49">- la copie de celui-ci et sa traduction, le cas échéant, ainsi que tout document permettant d'établir que vous êtes autorisé à exercer de façon pérenne la médecine en France,</text:p>
      <text:p text:style-name="P49">- Le justificatif d’inscription à l’ordre des médecins ou l’attestation délivrée par la DRASS.</text:p>
      <text:p text:style-name="P49"/>
      <text:p text:style-name="P44"/>
      <text:p text:style-name="P44"><text:span text:style-name="T7">£</text:span> Si vous êtes retraité(e) :</text:p>
      <text:p text:style-name="P45">- le titre de pension,</text:p>
      <text:p text:style-name="P45">- le dernier bordereau de versement,</text:p>
      <text:p text:style-name="P45">- le(s) justificatif(s) de la (des retraite(s) complémentaire(s).</text:p>
      <text:p text:style-name="P45"/>
      <text:p text:style-name="P44"/>
      <text:p text:style-name="P47"><text:span text:style-name="T7">£</text:span> si vous êtes handicapé(e) ou invalide :</text:p>
      <text:p text:style-name="P45">- la décision de la M.D.P.H avec mention du taux d'invalidité, </text:p>
      <text:p text:style-name="P45">- une attestation de travail en structure de travail protégé,</text:p>
      <text:p text:style-name="P45">- la carte d'invalidité,</text:p>
      <text:p text:style-name="P45">- le bordereau de versement par la sécurité sociale d'une pension ou d'une allocation si vous êtes invalide du travail.</text:p>
      <text:p text:style-name="P45"/>
      <text:p text:style-name="P44"/>
      <text:p text:style-name="P44"><text:span text:style-name="T7">£</text:span> si vous percevez des allocations :</text:p>
      <text:p text:style-name="P49">le bordereau de versement des diverses allocations perçues (dernière attestation de la CAF).</text:p>
      <text:p text:style-name="P49">Si les prestations sociales constituent vos seules ressources : attestation de la CAF détaillée sur 2 ans.</text:p>
      <text:p text:style-name="P49"/>
      <text:p text:style-name="P49"/>
      <text:p text:style-name="P44"><text:span text:style-name="T7">£</text:span> si vous vivez en couple (mariage Pacs ou concubinage)</text:p>
      <text:p text:style-name="P45">Les ressources du conjoint , Pacs ou concubin au jour du dépôt pour établir les ressources du ménage :contrat de travail en cours + 3 dernières fiches de salaire, (justificatifs du Pôle Emploi), + déclarations fiscales sur 3 ans (concubin)</text:p>
      <text:p text:style-name="P45"/>
      <text:p text:style-name="P44"/>
      <text:p text:style-name="P44"><text:soft-page-break/><text:span text:style-name="T7">£</text:span> si vous êtes pris(e) en charge par vos parents ou conjoint ou concubin ou un tiers :</text:p>
      <text:p text:style-name="P45">- la photocopie (recto-verso) de leur titre de séjour,</text:p>
      <text:p text:style-name="P45">- leur avis d'imposition ou de non imposition sur le revenu, </text:p>
      <text:p text:style-name="P45">- leur contrat de travail + 3 derniers bulletins de salaire ou attestation de la CAF/Pôle Emploi.</text:p>
      <text:p text:style-name="P45">S'ils résident à l'étranger, un justificatif des versements (attestation bancaire ou attestation sur l’honneur précisant le montant de l’aide et sa périodicité).</text:p>
      <text:p text:style-name="P14"/>
      <text:p text:style-name="P14"/>
      <text:p text:style-name="P14"/>
      <text:h text:style-name="P16" text:outline-level="1">SITUATION FISCALE</text:h>
      <text:p text:style-name="P4"/>
      <text:h text:style-name="P26" text:outline-level="4">DOCUMENTS A TRANSMETTRE EN <text:span text:style-name="T15">PHOTOCOPIES LISIBLES</text:span></text:h>
      <text:p text:style-name="P4"/>
      <text:p text:style-name="P4"/>
      <text:p text:style-name="P13"/>
      <text:p text:style-name="P44"><text:span text:style-name="T7">£</text:span> les avis d'imposition ou de non-imposition sur le revenu <text:span text:style-name="T2">des trois dernières années (copie recto verso).</text:span></text:p>
      <text:p text:style-name="P44"/>
      <text:p text:style-name="P44"><text:span text:style-name="T7">£</text:span> le bordereau de situation fiscale - <text:span text:style-name="T2">modèle P.237 - </text:span>portant sur les trois dernières années<text:span text:style-name="T2"> délivré par les services fiscaux dont dépend votre domicile (l’adresse figure sur les avis d’imposition) et relatif à l’imposition sur le revenu, à la taxe d’habitation et à la taxe foncière.</text:span></text:p>
      <text:p text:style-name="P4"/>
      <text:p text:style-name="P4"/>
      <text:p text:style-name="P4"/>
      <text:h text:style-name="P16" text:outline-level="1">DOMICILE</text:h>
      <text:p text:style-name="P13"/>
      <text:h text:style-name="P26" text:outline-level="4">DOCUMENTS A TRANSMETTRE EN PHOTOCOPIES LISIBLES</text:h>
      <text:p text:style-name="P44"/>
      <text:p text:style-name="P44"/>
      <text:p text:style-name="P54"><text:span text:style-name="T7">£</text:span> si vous êtes locataire : </text:p>
      <text:p text:style-name="P45"><text:s/>- le contrat de location,</text:p>
      <text:p text:style-name="P14"><text:s text:c="11"/>- les dernières quittances de loyer et d'électricité.</text:p>
      <text:p text:style-name="P13"/>
      <text:p text:style-name="P44"><text:span text:style-name="T7">£</text:span> si vous êtes propriétaire :</text:p>
      <text:p text:style-name="P64">- l'acte de propriété,</text:p>
      <text:p text:style-name="P64">- la dernière quittance d’électricité.</text:p>
      <text:p text:style-name="P44"/>
      <text:p text:style-name="P13"/>
      <text:p text:style-name="P52"><text:span text:style-name="T7">£</text:span> si vous êtes hébergé(e) : </text:p>
      <text:p text:style-name="P53">- une attestation d'hébergement,</text:p>
      <text:p text:style-name="P53">- un justificatif de l'identité de la personne qui vous héberge,</text:p>
      <text:p text:style-name="P53">- le contrat de location ou l’acte de propriété de l’hébergeant,</text:p>
      <text:p text:style-name="P53">- la dernière quittance de loyer informatisée ou d’électricité de l’hébergeant.</text:p>
      <text:p text:style-name="P14"/>
      <text:p text:style-name="P14"/>
      <text:p text:style-name="P14"/>
      <text:p text:style-name="P13"/>
      <text:h text:style-name="P16" text:outline-level="1">PIECES COMPLEMENTAIRES</text:h>
      <text:p text:style-name="P13"/>
      <text:p text:style-name="P13"/>
      <text:p text:style-name="P44"><text:span text:style-name="T7">£</text:span> Lettre de motivation <text:span text:style-name="T2">sur papier libre.</text:span></text:p>
      <text:p text:style-name="P44"/>
      <text:p text:style-name="P44"><text:span text:style-name="T7">£</text:span> <text:span text:style-name="T2">si vous avez fait l’objet d’une décision défavorable antérieure, la photocopie de la décision.</text:span></text:p>
      <text:p text:style-name="P45"/>
      <text:p text:style-name="P45"/>
      <text:p text:style-name="P44"><text:span text:style-name="T7">£</text:span> <text:span text:style-name="T2">la demande de francisation  de vos nom et prénom : si vous souhaiter franciser votre nom de famille ou ajouter un prénom Français ( télécharger l’imprimé correspondant et le remplir)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Arial" fo:font-size="10pt" fo:language="fr" fo:country="FR" fo:font-weight="bold" style:font-name-asian="Courier New1" style:font-size-asian="10pt" style:language-asian="fr" style:country-asian="FR" style:font-weight-asian="bold" style:font-name-complex="Symbol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fo:background-color="#ffffff" style:vertical-align="auto">
        <style:background-image/>
      </style:paragraph-properties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background-color="#ffffff" fo:keep-with-next="always" style:vertical-align="auto">
        <style:background-image/>
      </style:paragraph-properties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orphans="0" fo:widows="0" fo:background-color="#ffffff" fo:keep-with-next="always" style:vertical-align="auto">
        <style:background-image/>
      </style:paragraph-properties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 style:vertical-align="auto"/>
      <style:text-properties style:font-name="Arial" fo:font-size="14pt" fo:language="fr" fo:country="FR" fo:font-weight="bold" style:font-size-asian="14pt" style:language-asian="fr" style:country-asian="FR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01cm" fo:margin-right="1.496cm" fo:text-align="center" style:justify-single-word="false" fo:orphans="0" fo:widows="0" fo:text-indent="0cm" style:auto-text-indent="false" fo:padding-left="0.141cm" fo:padding-right="0.141cm" fo:padding-top="0cm" fo:padding-bottom="0.035cm" fo:border="0.018cm solid #000000" fo:keep-with-next="always" style:vertical-align="auto"/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1cm" fo:margin-right="-1.016cm" fo:text-align="center" style:justify-single-word="false" fo:orphans="0" fo:widows="0" fo:text-indent="0cm" style:auto-text-indent="false" fo:keep-with-next="always" style:vertical-align="auto"/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501cm" fo:margin-right="1.496cm" fo:text-align="center" style:justify-single-word="false" fo:orphans="0" fo:widows="0" fo:text-indent="0cm" style:auto-text-indent="false" fo:padding-left="0.141cm" fo:padding-right="0.141cm" fo:padding-top="0.035cm" fo:padding-bottom="0.035cm" fo:border="0.018cm solid #000000" fo:keep-with-next="always" style:vertical-align="auto"/>
      <style:text-properties style:font-name="Arial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501cm" fo:margin-right="1.496cm" fo:text-align="center" style:justify-single-word="false" fo:orphans="2" fo:widows="2" fo:text-indent="0cm" style:auto-text-indent="false" fo:padding-left="0.141cm" fo:padding-right="0.141cm" fo:padding-top="0.035cm" fo:padding-bottom="0.035cm" fo:border="0.018cm solid #000000" style:shadow="#000000 0.018cm 0.018cm" fo:keep-with-next="always" style:vertical-align="auto"/>
      <style:text-properties style:font-name="Arial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Block_20_Text" style:display-name="Block Text" style:family="paragraph" style:parent-style-name="Standard" style:default-outline-level="">
      <style:paragraph-properties fo:margin-left="1.501cm" fo:margin-right="1.496cm" fo:text-align="justify" style:justify-single-word="false" fo:orphans="2" fo:widows="2" fo:text-indent="0cm" style:auto-text-indent="false" style:vertical-align="auto"/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Body_20_Text_20_2" style:display-name="Body Text 2" style:family="paragraph" style:parent-style-name="Standard" style:default-outline-level="">
      <style:paragraph-properties fo:margin-left="0cm" fo:margin-right="-1.016cm" fo:text-align="justify" style:justify-single-word="false" fo:orphans="0" fo:widows="0" fo:text-indent="0cm" style:auto-text-indent="false" style:vertical-align="auto"/>
      <style:text-properties style:font-name="Arial" fo:font-size="10pt" fo:language="fr" fo:country="FR" fo:font-style="italic" style:font-size-asian="10pt" style:language-asian="fr" style:country-asian="FR" style:font-style-asian="italic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Arial" fo:font-size="10pt" fo:language="fr" fo:country="FR" style:font-size-asian="10pt" style:language-asian="fr" style:country-asian="FR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 fo:background-color="#ffffff" style:vertical-align="auto">
        <style:background-image/>
      </style:paragraph-properties>
      <style:text-properties style:font-name="Arial" fo:font-size="10pt" fo:language="fr" fo:country="FR" style:font-size-asian="10pt" style:language-asian="fr" style:country-asian="FR"/>
    </style:style>
    <style:style style:name="Body_20_Text_20_Indent_20_2" style:display-name="Body Text Indent 2" style:family="paragraph" style:parent-style-name="Standard" style:default-outline-level="">
      <style:paragraph-properties fo:margin-left="-1cm" fo:margin-right="0cm" fo:text-align="start" style:justify-single-word="false" fo:orphans="0" fo:widows="0" fo:text-indent="0cm" style:auto-text-indent="false" style:vertical-align="auto"/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Wingdings 2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ListLabel_20_10" style:display-name="ListLabel 10" style:family="text">
      <style:text-properties style:font-name-asian="Times New Roman1" style:font-name-complex="Times New Roman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style:font-name-asian="Times New Roman1" style:font-name-complex="Times New Roman1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Times New Roman1" style:font-name-complex="Times New Roman1"/>
    </style:style>
    <style:style style:name="ListLabel_20_15" style:display-name="ListLabel 15" style:family="text">
      <style:text-properties style:font-name-asian="Times New Roman1" style:font-name-complex="Times New Roman1"/>
    </style:style>
    <style:style style:name="ListLabel_20_16" style:display-name="ListLabel 16" style:family="text">
      <style:text-properties style:font-name-asian="Times New Roman1" style:font-name-complex="Times New Roman1"/>
    </style:style>
    <style:style style:name="ListLabel_20_17" style:display-name="ListLabel 17" style:family="text">
      <style:text-properties style:font-name-asian="Times New Roman1" style:font-name-complex="Times New Roman1"/>
    </style:style>
    <style:style style:name="ListLabel_20_18" style:display-name="ListLabel 18" style:family="text">
      <style:text-properties fo:font-size="9pt" fo:font-weight="normal" style:font-name-asian="Times New Roman1" style:font-name-complex="Times New Roman1"/>
    </style:style>
    <style:style style:name="ListLabel_20_19" style:display-name="ListLabel 19" style:family="text">
      <style:text-properties style:font-name-asian="Times New Roman1" style:font-name-complex="Times New Roman1"/>
    </style:style>
    <style:style style:name="ListLabel_20_20" style:display-name="ListLabel 20" style:family="text">
      <style:text-properties style:font-name-asian="Times New Roman1" style:font-name-complex="Times New Roman1"/>
    </style:style>
    <style:style style:name="ListLabel_20_21" style:display-name="ListLabel 21" style:family="text">
      <style:text-properties style:font-name-asian="Times New Roman1" style:font-name-complex="Times New Roman1"/>
    </style:style>
    <style:style style:name="ListLabel_20_22" style:display-name="ListLabel 22" style:family="text">
      <style:text-properties style:font-name-asian="Times New Roman1" style:font-name-complex="Times New Roman1"/>
    </style:style>
    <style:style style:name="ListLabel_20_23" style:display-name="ListLabel 23" style:family="text">
      <style:text-properties style:font-name-asian="Times New Roman1" style:font-name-complex="Times New Roman1"/>
    </style:style>
    <style:style style:name="ListLabel_20_24" style:display-name="ListLabel 24" style:family="text">
      <style:text-properties fo:language="fr" fo:country="FR" fo:font-weight="normal" style:language-asian="fr" style:country-asian="FR" style:font-weight-asian="normal"/>
    </style:style>
    <style:style style:name="ListLabel_20_25" style:display-name="ListLabel 25" style:family="text">
      <style:text-properties fo:language="fr" fo:country="FR" style:language-asian="fr" style:country-asian="FR"/>
    </style:style>
    <style:style style:name="ListLabel_20_26" style:display-name="ListLabel 26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fr" fo:country="FR" fo:font-weight="bold" style:font-size-asian="10pt" style:language-asian="fr" style:country-asian="FR" style:font-weight-asian="bold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1pt" fo:language="fr" fo:country="FR" fo:font-weight="bold" style:font-size-asian="11pt" style:language-asian="fr" style:country-asian="FR" style:font-weight-asian="bold"/>
    </style:style>
    <style:style style:name="Mfr1" style:family="graphic" style:parent-style-name="OLE">
      <style:graphic-properties style:wrap="parallel" style:number-wrapped-paragraphs="no-limit" style:wrap-contour="false" style:vertical-pos="top" style:vertical-rel="baseline" style:horizontal-pos="from-left" style:horizontal-rel="paragraph-content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0.501cm" fo:margin-bottom="1.191cm" fo:margin-left="1.752cm" fo:margin-right="2.501cm" style:writing-mode="lr-tb" style:layout-grid-color="#c0c0c0" style:layout-grid-lines="27509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1" text:anchor-type="as-char" svg:width="3.62cm" svg:height="2.148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/>
        <text:p text:style-name="MP2"><text:span text:style-name="MT1">PRÉFE</text:span><text:span text:style-name="MT1">T</text:span><text:span text:style-name="MT1"> DU NOR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2</dc:title>
    <meta:creation-date>2019-07-08T10:01:51.707000000</meta:creation-date>
    <meta:editing-cycles>6</meta:editing-cycles>
    <meta:editing-duration>PT39M8S</meta:editing-duration>
    <meta:generator>OpenOffice.org/3.3$Win32 OpenOffice.org_project/330m20$Build-9567</meta:generator>
    <dc:date>2019-07-10T09:51:06.31</dc:date>
    <meta:document-statistic meta:table-count="0" meta:image-count="0" meta:object-count="1" meta:page-count="6" meta:paragraph-count="160" meta:word-count="2275" meta:character-count="14178"/>
    <meta:user-defined meta:name="Company">PREFECTURE DU NORD</meta:user-defined>
    <meta:user-defined meta:name="Operator">lechna</meta:user-defined>
  </office:meta>
</office:document-meta>
</file>